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27cm" fo:margin-left="0cm" table:align="left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64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3.014cm"/>
    </style:style>
    <style:style style:name="Tabela1.G" style:family="table-column">
      <style:table-column-properties style:column-width="2.514cm"/>
    </style:style>
    <style:style style:name="Tabela1.H" style:family="table-column">
      <style:table-column-properties style:column-width="1.67cm"/>
    </style:style>
    <style:style style:name="Tabela1.I" style:family="table-column">
      <style:table-column-properties style:column-width="2.1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paragraph-rsid="00112bda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130763" officeooo:paragraph-rsid="0013076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normal" officeooo:paragraph-rsid="001420c5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normal" officeooo:paragraph-rsid="001420c5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officeooo:paragraph-rsid="001420c5" style:font-size-asian="10.5pt" style:font-weight-asian="bold" style:font-size-complex="10.5pt" style:font-weight-complex="bold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paragraph-rsid="001420c5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2pt" fo:font-weight="normal" officeooo:paragraph-rsid="001420c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paragraph-rsid="001420c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officeooo:paragraph-rsid="001420c5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1420c5"/>
    </style:style>
    <style:style style:name="P24" style:family="paragraph" style:parent-style-name="Standard">
      <style:paragraph-properties fo:text-align="start" style:justify-single-word="false"/>
      <style:text-properties fo:font-size="10.5pt" fo:font-weight="normal" officeooo:paragraph-rsid="001420c5" style:font-size-asian="10.5pt" style:font-weight-asian="normal" style:font-size-complex="10.5pt" style:font-weight-complex="normal"/>
    </style:style>
    <style:style style:name="P25" style:family="paragraph" style:parent-style-name="Standard" style:list-style-name="L4">
      <style:paragraph-properties fo:text-align="start" style:justify-single-word="false"/>
      <style:text-properties fo:font-size="10pt" fo:font-weight="normal" officeooo:paragraph-rsid="001420c5" style:font-size-asian="10pt" style:font-weight-asian="normal" style:font-size-complex="10pt" style:font-weight-complex="normal"/>
    </style:style>
    <style:style style:name="T1" style:family="text">
      <style:text-properties officeooo:rsid="00112bda"/>
    </style:style>
    <style:style style:name="T2" style:family="text">
      <style:text-properties officeooo:rsid="0014e685"/>
    </style:style>
    <style:style style:name="T3" style:family="text">
      <style:text-properties fo:font-style="italic"/>
    </style:style>
    <style:style style:name="T4" style:family="text">
      <style:text-properties fo:font-style="italic" officeooo:rsid="001420c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420c5"/>
    </style:style>
    <style:style style:name="T7" style:family="text">
      <style:text-properties officeooo:rsid="0008731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<text:span text:style-name="T6">2</text:span>.201<text:span text:style-name="T6">7</text:span>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6">Pow. działki w ha</text:p>
          </table:table-cell>
          <table:table-cell table:style-name="Tabela1.A1" office:value-type="string">
            <text:p text:style-name="P6">Nr księgi </text:p>
            <text:p text:style-name="P6">wieczystej</text:p>
          </table:table-cell>
          <table:table-cell table:style-name="Tabela1.A1" office:value-type="string">
            <text:p text:style-name="P6">Położenie </text:p>
          </table:table-cell>
          <table:table-cell table:style-name="Tabela1.A1" office:value-type="string">
            <text:p text:style-name="P6">1)Przeznaczenie nieruchomości i 2)sposób jej zagospodarowania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Wysokość czynszu</text:p>
            <text:p text:style-name="P6">w q</text:p>
          </table:table-cell>
          <table:table-cell table:style-name="Tabela1.I1" office:value-type="string">
            <text:p text:style-name="P6">Okres umowy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95/3</text:p>
          </table:table-cell>
          <table:table-cell table:style-name="Tabela1.A2" office:value-type="string">
            <text:p text:style-name="P8">0,13.60</text:p>
          </table:table-cell>
          <table:table-cell table:style-name="Tabela1.A2" office:value-type="string">
            <text:p text:style-name="P9">PO1G/</text:p>
            <text:p text:style-name="P9">00021495/4</text:p>
          </table:table-cell>
          <table:table-cell table:style-name="Tabela1.A2" office:value-type="string">
            <text:p text:style-name="P11">Siemianowo</text:p>
          </table:table-cell>
          <table:table-cell table:style-name="Tabela1.A2" office:value-type="string">
            <text:p text:style-name="P13">1)<text:span text:style-name="T2"> w m</text:span>iejscowy<text:span text:style-name="T2">m</text:span> plan<text:span text:style-name="T2">ie</text:span> zagospodarowania przestrzennego wsi <text:span text:style-name="T6">Siemianowo</text:span><text:line-break/><text:span text:style-name="T3">Uchwała II/</text:span><text:span text:style-name="T4">10</text:span><text:span text:style-name="T3">/98 z dnia</text:span></text:p>
            <text:p text:style-name="P13"><text:span text:style-name="T3"><text:s/>1998-11-04</text:span> </text:p>
            <text:p text:style-name="P13"><text:span text:style-name="T2">działka prezeznaczona </text:span></text:p>
            <text:p text:style-name="P13">cele rolne</text:p>
            <text:p text:style-name="P14">2) cele rolne</text:p>
          </table:table-cell>
          <table:table-cell table:style-name="Tabela1.A2" office:value-type="string">
            <text:p text:style-name="P7">RII – 0,13.60 ha</text:p>
            <text:p text:style-name="P7"/>
          </table:table-cell>
          <table:table-cell table:style-name="Tabela1.A2" office:value-type="string">
            <text:p text:style-name="P8">0,56</text:p>
            <text:p text:style-name="P8"/>
          </table:table-cell>
          <table:table-cell table:style-name="Tabela1.I2" office:value-type="string">
            <text:p text:style-name="P15"><text:span text:style-name="T6">do 31.08.2019r.</text:span></text:p>
          </table:table-cell>
        </table:table-row>
      </table:table>
      <text:p text:style-name="P3"/>
      <text:p text:style-name="P3"/>
      <text:p text:style-name="P3"/>
      <text:p text:style-name="P22"/>
      <text:p text:style-name="P20">UWAGI</text:p>
      <text:p text:style-name="P20"/>
      <text:list xml:id="list29628430" text:style-name="L2">
        <text:list-item>
          <text:p text:style-name="P19">Wydzierżawienie nieruchomości nastąpi w trybie przetargowym. Termin, forma i warunki przetargu będą podane odrębnym ogłoszeniem.</text:p>
        </text:list-item>
        <text:list-item>
          <text:p text:style-name="P23">Osobom, którym przysługuje pierwszeństwo w nabyciu nieruchomości na podstawie art. 34 ust.1 pkt 1 i pkt 2 ustawy o gospodarce nieruchomościami (j.t.Dz. U. z 201<text:span text:style-name="T7">6</text:span> r., poz. <text:span text:style-name="T7">2147</text:span>) mogą składać wnioski w terminie do dnia 10.04.2017 r. </text:p>
        </text:list-item>
        <text:list-item>
          <text:p text:style-name="P19">Bliższych informacji udziela się w tut. urzędzie, pokój nr 11, w godzinach 8.00 – 14.00.</text:p>
        </text:list-item>
        <text:list-item>
          <text:p text:style-name="P19">Niniejszy wykaz wywiesza się na okres 21 dni.</text:p>
        </text:list-item>
      </text:list>
      <text:p text:style-name="P18"/>
      <text:p text:style-name="P18">Łubowo, dnia 02.03.2017 r.</text:p>
      <text:p text:style-name="P18"/>
      <text:p text:style-name="P18"/>
      <text:p text:style-name="P18"/>
      <text:p text:style-name="P18"/>
      <text:p text:style-name="P24">Wykaz wywieszono: <text:span text:style-name="T2">od dnia </text:span><text:span text:style-name="T8">03.03.2017 r.</text:span> <text:span text:style-name="T2">do dnia </text:span><text:span text:style-name="T8">24.03.2017 r.</text:span></text:p>
      <text:list xml:id="list30197244" text:style-name="L4">
        <text:list-item>
          <text:p text:style-name="P25">tablica ogłoszeń wsi <text:span text:style-name="T6">Siemianowo</text:span></text:p>
        </text:list-item>
        <text:list-item>
          <text:p text:style-name="P25">tablica ogłoszeń UG Łubowo</text:p>
        </text:list-item>
        <text:list-item>
          <text:p text:style-name="P25">(a/a) i na stronie internetowej <text:span text:style-name="T5">www.lubowo.pl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7-03-02T10:21:09.89</dc:date>
    <meta:editing-duration>PT3H14M20S</meta:editing-duration>
    <meta:editing-cycles>12</meta:editing-cycles>
    <meta:generator>OpenOfficePL_Standard/2013$Windows_x86 LibreOffice_project/a61ad19-33a6818-ff79af3-cfc674</meta:generator>
    <meta:print-date>2017-03-02T10:04:18.43</meta:print-date>
    <meta:document-statistic meta:table-count="1" meta:image-count="0" meta:object-count="0" meta:page-count="1" meta:paragraph-count="39" meta:word-count="188" meta:character-count="1229" meta:non-whitespace-character-count="1080"/>
    <meta:user-defined meta:name="Informacja 1"/>
    <meta:user-defined meta:name="Informacja 2"/>
    <meta:user-defined meta:name="Informacja 3"/>
    <meta:user-defined meta:name="Informacja 4"/>
  </office:meta>
</office:document-meta>
</file>